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aas Goumaweg 1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laas Goumaweg 10, 9163 GV: bouwen van een aanbouw <text:span text:style-name="nadrukcur">08-11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773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laas Goumaweg 10 in Ne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39</meta:user-defined>
    <meta:user-defined meta:name="OVERHEIDop.GmbID/DC.identifier">gmb-2024-477739</meta:user-defined>
    <meta:user-defined meta:name="OVERHEIDop.versieInformatie"/>
  </office:meta>
</office:document-meta>
</file>