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Zandpad nabij Scheidingsweg 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KK bodemadvies B.V.</text:p>
            <text:p text:style-name="common-al">Locatie: Zandpad nabij Scheidingsweg 7 te Someren</text:p>
            <text:p text:style-name="common-al">Activiteit: MBA graven in bodem met een kwaliteit boven de interventiewaarde bodemkwaliteit</text:p>
            <text:p text:style-name="common-al">Voor: De weg is sterk verontreinigd met asbest bij de sanering wordt er gegraven in deze strek verontreinigde grond.</text:p>
            <text:p text:style-name="common-al">Datum melding: 22 oktober 2024</text:p>
            <text:p text:style-name="common-al">DSO verzoeknummer: 20241022146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38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7773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3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3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381</meta:user-defined>
    <dc:language>nl</dc:language>
    <meta:user-defined meta:name="OVERHEIDop.locatietype/OVERHEIDop.gebiedsmarkering">Adres</meta:user-defined>
    <meta:user-defined meta:name="DC.title">Gemeente Someren, melding Besluit activiteiten leefomgeving, Zandpad nabij Scheidingsweg 7 te Somer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35</meta:user-defined>
    <meta:user-defined meta:name="OVERHEIDop.GmbID/DC.identifier">gmb-2024-477735</meta:user-defined>
    <meta:user-defined meta:name="OVERHEIDop.versieInformatie"/>
  </office:meta>
</office:document-meta>
</file>