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Kamgras 148 - Kappen van 1 boom in het gebied Omm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Kamgras 148, 3068CD, kappen van 1 boom. Uit een boomveiligheidscontrole is gebleken dat dit een risicoboom is die een bedreiging vormt voor de veiligheid van het wegverkeer op de A20. Het geanonimiseerde besluit is als bijlage toegevoegd aan de publicatie (datum besluit 07-11-2024, verzonden op 08-11-2024, dossiernummer OMV.24.10.00179)</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773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3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3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nabij Kamgras 148 - Kappen van 1 boom in het gebied Ommoord.</meta:user-defined>
    <meta:user-defined meta:name="DCTERMS.W3CDTF/DCTERMS.available">2024-11-13</meta:user-defined>
    <meta:user-defined meta:name="DCTERMS.W3CDTF/OVERHEIDop.jaargang">2024</meta:user-defined>
    <meta:user-defined meta:name="OVERHEIDop.externeBijlage">Beschikking OMV.24.10.00179|exb-2024-43114</meta:user-defined>
    <meta:user-defined meta:name="OVERHEIDop.publicationIssue">477732</meta:user-defined>
    <meta:user-defined meta:name="OVERHEIDop.GmbID/DC.identifier">gmb-2024-477732</meta:user-defined>
    <meta:user-defined meta:name="OVERHEIDop.versieInformatie"/>
  </office:meta>
</office:document-meta>
</file>