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ptocht Carnaval Riel/prijsuitreiking’</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hebben op 18-10-2024 de volgende aanvraag ontvangen voor een evenementenvergunning met bijbehorende ontheffingen en toestemmingen: </text:p>
            <text:p text:style-name="common-al">
            
          </text:p>
            <text:p text:style-name="common-al">Evenement		: Optocht Carnaval Riel/prijsuitreiking</text:p>
            <text:p text:style-name="common-al">Datum 			: 1 maart 2025</text:p>
            <text:p text:style-name="common-al">Locatie			: Goirleseweg, Vonderstraat, Tilburgseweg, Dorpstraat, Kerkstraat en Dorpsplein in Riel</text:p>
            <text:p text:style-name="common-al">Zaaknummer	: 2024-023994</text:p>
            <text:p text:style-name="common-al">
            
          </text:p>
            <text:p text:style-name="common-al">
            <text:span text:style-name="nadrukvet">Procedure</text:span>
          </text:p>
            <text:p text:style-name="common-al">De aanvraag wordt behandeld volgens de reguliere procedure. Nadat de aanvraag is beoordeeld, wordt een besluit genomen. Dit gebeurt over het algemeen binnen acht weken na ontvangst van de aanvraag. De beslistermijn kan één keer worden verlengd met acht weken. De beslistermijn kan ook worden opgeschort als er aanvullende informatie van de aanvrager nodig is.</text:p>
            <text:p text:style-name="last-al">Deze publicatie is alleen een kennisgeving. Eventuele bezwaren kunnen pas worden ingediend nadat over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77725</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725</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725</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23994</meta:user-defined>
    <dc:language>nl</dc:language>
    <meta:user-defined meta:name="OVERHEIDop.locatietype/OVERHEIDop.gebiedsmarkering">Vlak</meta:user-defined>
    <meta:user-defined meta:name="DC.title">Aanvraag evenementenvergunning ‘Optocht Carnaval Riel/prijsuitreiking’</meta:user-defined>
    <meta:user-defined meta:name="DCTERMS.W3CDTF/DCTERMS.available">2024-11-13</meta:user-defined>
    <meta:user-defined meta:name="DCTERMS.W3CDTF/OVERHEIDop.jaargang">2024</meta:user-defined>
    <meta:user-defined meta:name="OVERHEIDop.publicationIssue">477725</meta:user-defined>
    <meta:user-defined meta:name="OVERHEIDop.GmbID/DC.identifier">gmb-2024-477725</meta:user-defined>
    <meta:user-defined meta:name="OVERHEIDop.versieInformatie"/>
  </office:meta>
</office:document-meta>
</file>