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Tulpenveld 32, 1901LA Castricum, het vergroten van de woning (erker), datum ontvangst 31 oktober 2024 (Z2024-0000665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77724</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724</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724</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6650</meta:user-defined>
    <meta:user-defined meta:name="DCTERMS.abstract">Tulpenveld 32, 1901LA Castricum, het vergroten van de woning (erker), datum ontvangst 31 oktober 2024 (Z2024-00006650)</meta:user-defined>
    <dc:language>nl</dc:language>
    <meta:user-defined meta:name="OVERHEIDop.locatietype/OVERHEIDop.gebiedsmarkering">Vlak</meta:user-defined>
    <meta:user-defined meta:name="DC.title">Gemeente Castricum, ontvangen aanvraag omgevingsvergunning, Tulpenveld 32, 1901LA Castricum, het vergroten van de woning (erker), datum ontvangst 31 oktober 2024 (Z2024-00006650)</meta:user-defined>
    <meta:user-defined meta:name="DCTERMS.W3CDTF/DCTERMS.available">2024-11-13</meta:user-defined>
    <meta:user-defined meta:name="DCTERMS.W3CDTF/OVERHEIDop.jaargang">2024</meta:user-defined>
    <meta:user-defined meta:name="OVERHEIDop.publicationIssue">477724</meta:user-defined>
    <meta:user-defined meta:name="OVERHEIDop.GmbID/DC.identifier">gmb-2024-477724</meta:user-defined>
    <meta:user-defined meta:name="OVERHEIDop.versieInformatie"/>
  </office:meta>
</office:document-meta>
</file>