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vestiging zakelijk recht van opstal t.b.v. Fietsenstalling Stationsgebied Hilversum</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vet">Burgemeester en wethouders van Hilversum maken het volgende bekend:</text:span>
          </text:p>
            <text:p text:style-name="al"/>
            <text:p text:style-name="al">De gemeente Hilversum heeft het voornemen in het kader van de herontwikkeling van het stationsgebied te Hilversum met Prorail BV (Prorail) de “<text:span text:style-name="nadrukcur">Projectovereenkomst Fietsenstalling Stationsgebied Hilversum</text:span>” (de Overeenkomst) aan te gaan. </text:p>
            <text:p text:style-name="al">Onderdeel van de Overeenkomst is de realisatie van een ondergrondse fietsenstalling op grond in eigendom van de gemeente. Het voornemen van Gemeente en Prorail is om na realisatie van de fietsenstalling een zakelijk recht van opstal te verlenen aan Railinfratrust BV (RIT) , zijnde enig aandeelhouder van Prorail, waardoor RIT juridisch eigenaar van de fietsenstalling zal worden en de economische gerechtigheid tot het opstalrecht kan / zal overdragen aan Prorail. </text:p>
            <text:p text:style-name="al">De ontwikkeling vindt plaats op de kadastrale percelen gemeente Hilversum, sectie N, nummers 9708 en 9709.</text:p>
            <text:p text:style-name="al"/>
            <text:p text:style-name="al">Gemeente en Prorail streven ernaar om een aantrekkelijk, veilig en voldoende aanbod van fietsparkeerplaatsen te bieden voor reizigers van en naar het Centraal Station. Bij het Centraal Station is een capaciteitstekort voor fietsparkeerplaatsen.</text:p>
            <text:p text:style-name="al"> </text:p>
            <text:p text:style-name="al">Om de capaciteit en de kwaliteit van fietsparkeerplaatsen te vergroten, wensen Gemeente en Prorail een ondergrondse fietsenstalling te realiseren op het projectgebied. </text:p>
            <text:p text:style-name="al">In het Klimaatakkoord is extra geld toegekend voor capaciteitsuitbreidingen van fietsenstallingen bij stations. ProRail heeft, als uitvoerder van het reeds lopende programma, de opdracht van het Ministerie van Infrastructuur en Waterstaat (IenW) gekregen ook de capaciteitsuitbreidingen die worden gefinancierd met geld van het Klimaatakkoord, te verwezenlijken, zulks onder de Voorwaarden Klimaatgelden. </text:p>
            <text:p text:style-name="al"/>
            <text:p text:style-name="al">IenW stelt via ProRail een bijdrage ter beschikking voor de realisatie van de fietsenstalling vanuit 'Klimaatgelden' onder de voorwaarde dat de realisatie van de fietsenstalling voldoet aan de Voorwaarden Klimaatgelden. IenW draagt via ProRail bij in het onderhoud van de Fietsenstalling middels een jaarlijkse subsidiebeschikking.</text:p>
            <text:p text:style-name="al"/>
            <text:p text:style-name="al">De Gemeente stelt eveneens een bijdrage ter beschikking voor de realisatie van de Fietsenstalling met inachtneming van de spelregels en voorwaarden zoals bedoeld in de Voorwaarden Klimaatgelden. De Gemeente levert tevens een financiële bijdrage voor het onderhoud van de Fietsenstalling op basis van de voornoemde spelregels en voorwaarden.</text:p>
            <text:p text:style-name="al"/>
            <text:p text:style-name="al">De gemeente is gelet op het bovenstaande de mening toegedaan dat in het onderhavige geval sprake is van een uitzondering op de verplichting tot het bieden van mededingingsruimte en van oordeel dat RIT als juridisch eigenaar met Prorail als economisch gerechtigde als enige serieuze gegadigde in aanmerking komt voor verwerving van het opstalrecht. </text:p>
            <text:p text:style-name="al"/>
            <text:p text:style-name="al">
            <text:span text:style-name="nadrukondlijn">Reactietermijn</text:span>
          </text:p>
            <text:p text:style-name="al">De gemeente Hilversum zal twintig (20) kalenderdagen na de datum van deze publicatie het traject vervolgen inzake het aangaan van de Overeenkomst, tenzij voordien door een belanghebbende een kort geding tegen dit voornemen aanhangig is gemaakt bij de voorzieningenrechter van de rechtbank Midden-Nederland. Gebeurt dit niet, of niet tijdig, dan vervalt het recht om in rechte op te komen tegen de voorgenomen vestiging van het opstalrecht of schadevergoeding te vorderen, althans zijn de rechten daarop verwerkt.</text:p>
            <text:p text:style-name="al"/>
            <text:p text:style-name="al">Met deze publicatie geeft de gemeente Hilversum uitvoering aan het arrest van de Hoge Raad van 26 november 2021 (ECLI:NL:HR:2021:1778).</text:p>
            <text:p text:style-name="al"/>
            <text:p text:style-name="al">Voor nadere inlichtingen kunt u zich wenden tot de heer M. Koolhaas, projectleider Stationsgebied, team Projecten, bereikbaar via telefoonnummer 14035, email m.koolhaas@hilversum.nl, dan wel de heer J.W. Humme, Ontwikkelmanager Vastgoed, telefoonnummer 14035, email j.humme@hilversum.nl.</text:p>
            <text:p text:style-name="al"/>
          </text:section>
        </text:section>
        <text:section text:name="regeling-sluiting_id1-3-2-3" text:style-name="regeling-sluiting">
          <text:section text:name="slotformulering_id1-3-2-3-1" text:style-name="slotformulering">
            <text:p text:style-name="al"/>
          </text:section>
          <text:section text:name="ondertekening_id1-3-2-3-2">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77722</text:span><text:line-break/><text:date style:data-style-name="dag" text:fixed="true" text:date-value="2024-11-14"/><text:line-break/><text:date style:data-style-name="jaar" text:fixed="true" text:date-value="2024-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7722</text:span><text:date style:data-style-name="nicedate" text:fixed="true" text:date-value="2024-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7722</text:span><text:date style:data-style-name="nicedate" text:fixed="true" text:date-value="2024-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29/xml/MC-DRP-OverigeInformatie-Web-CB.xml</meta:user-defined>
    <meta:user-defined meta:name="OVERHEID.Gemeente/DC.creator">Hilversum</meta:user-defined>
    <meta:user-defined meta:name="OVERHEID.Informatietype/DC.type">officiële publicatie</meta:user-defined>
    <meta:user-defined meta:name="OVERHEIDop.Rubriek/DC.type">overige overheidsinformatie</meta:user-defined>
    <meta:user-defined meta:name="OVERHEID.Gemeente/OVERHEID.authority">Hilversum</meta:user-defined>
    <meta:user-defined meta:name="OVERHEID.Gemeente/DCTERMS.publisher">Hilversum</meta:user-defined>
    <meta:user-defined meta:name="OVERHEID.TaxonomieBeleidsagendaDecentraal/OVERHEID.category">Openbare orde en veiligheid | Organisatie en beleid</meta:user-defined>
    <dc:language>nl</dc:language>
    <meta:user-defined meta:name="OVERHEIDop.locatietype/OVERHEIDop.gebiedsmarkering">Perceel</meta:user-defined>
    <meta:user-defined meta:name="OVERHEIDop.locatietype/OVERHEIDop.gebiedsmarkering">Perceel</meta:user-defined>
    <meta:user-defined meta:name="DC.title">Voornemen vestiging zakelijk recht van opstal t.b.v. Fietsenstalling Stationsgebied Hilversum</meta:user-defined>
    <meta:user-defined meta:name="DCTERMS.W3CDTF/DCTERMS.available">2024-11-14</meta:user-defined>
    <meta:user-defined meta:name="DCTERMS.W3CDTF/OVERHEIDop.jaargang">2024</meta:user-defined>
    <meta:user-defined meta:name="OVERHEIDop.publicationIssue">477722</meta:user-defined>
    <meta:user-defined meta:name="OVERHEIDop.GmbID/DC.identifier">gmb-2024-477722</meta:user-defined>
    <meta:user-defined meta:name="OVERHEIDop.versieInformatie"/>
  </office:meta>
</office:document-meta>
</file>