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Dorsdag op 12 januari 2025 aan Leemskuilen 14 5531N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11-2024 een melding APV-Bijzondere wet verleend. De gemeente geeft hiermee toestemming voor het organiseren van de Dorsdag op 12 januari 2025 aan Leemskuilen 14 5531NL Bladel. Het kenmerk van de gemeente voor deze zaak is ZBLA2024-0019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771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1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1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980</meta:user-defined>
    <meta:user-defined meta:name="DCTERMS.abstract">organiseren van de Dorsdag op 12 januari 2025</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de Dorsdag op 12 januari 2025 aan Leemskuilen 14 5531NL Bladel</meta:user-defined>
    <meta:user-defined meta:name="DCTERMS.W3CDTF/DCTERMS.available">2024-11-13</meta:user-defined>
    <meta:user-defined meta:name="DCTERMS.W3CDTF/OVERHEIDop.jaargang">2024</meta:user-defined>
    <meta:user-defined meta:name="OVERHEIDop.publicationIssue">477717</meta:user-defined>
    <meta:user-defined meta:name="OVERHEIDop.GmbID/DC.identifier">gmb-2024-477717</meta:user-defined>
    <meta:user-defined meta:name="OVERHEIDop.versieInformatie"/>
  </office:meta>
</office:document-meta>
</file>