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Hoogstraat 35, 4141 BA Leerdam, Zuidwal 26,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11-2024besloten om de beslistermijn voor de aanvraag omgevingsvergunning (regulier) met zaaknummer OVR-2024-005664 te verlengen. De verlenging is voor een periode van maximaal 6 weken. De aanvraag gaat over het realiseren van drie woningen op het perceel Hoogstraat 35, 4141 BA Leerdam, Zuidwal 26,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77716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71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71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66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 Hoogstraat 35, 4141 BA Leerdam, Zuidwal 26, Leerda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716</meta:user-defined>
    <meta:user-defined meta:name="OVERHEIDop.GmbID/DC.identifier">gmb-2024-477716</meta:user-defined>
    <meta:user-defined meta:name="OVERHEIDop.versieInformatie"/>
  </office:meta>
</office:document-meta>
</file>