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oon 62,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9 oktober 2024 het bestemmingsplan ‘Loon 62, Liessel’ (NL.IMRO.0762.BP202313-C001) gewijzigd heeft vastgesteld. </text:p>
            <text:p text:style-name="tussenkopcur">
            <text:span text:style-name="nadrukvet">Voor welk gebied is dit? </text:span>
          </text:p>
            <text:p text:style-name="common-al">Het ontwerpbestemmingsplan heeft betrekking op de locatie Loon 62, kadastraal bekend als gemeente Deurne, sectie S, nummers 846, 891, 892 en 894. Over de exacte ligging van de grenzen van het plangebied kunt u informatie bij het team Publiekszaken en Dienstverlening inwinnen of u kunt het bestemmingsplan digitaal raadplegen. </text:p>
            <text:p text:style-name="tussenkopcur">
            <text:span text:style-name="nadrukvet">Wat zijn de plannen? </text:span>
          </text:p>
            <text:p text:style-name="common-al">Het plangebied maakt het mogelijk een kleinschalige handelsonderneming in machines voor de bosbouw te starten op de locatie Loon 62. Het bedrijf bestaat voor het grootste gedeelte uit de in- en verkoop van machines, machineonderdelen en toebehoren en de bijbehorende administratieve werkzaamheden. De eigenaar houdt zich ter plaatse van de planlocatie bezig met kleine aanpassingen aan de machines. Onderhoud en reparatie van machines vindt op de locatie van klanten plaats. Het ontwerpbestemmingsplan ‘Loon 62, Liessel’ vormt het juridisch-planologische kader om dit bedrijf mogelijk te maken. De enkelbestemming “wonen” wordt hiervoor omgezet naar de bestemming “bedrijf”.</text:p>
            <text:p text:style-name="tussenkopcur">
            <text:span text:style-name="nadrukvet">Wat zijn de wijzigingen?</text:span>
          </text:p>
            <text:p text:style-name="common-al">Het vastgestelde bestemmingsplan wijkt op onderdelen af van het ontwerpbestemmings-plan, zoals dat ter inzage heeft gelegen. De volgende wijzigingen zijn doorgevoerd: </text:p>
            <text:list text:style-name="id1-3-2-1-1-8">
              <text:list-item text:style-override="id1-3-2-1-1-8-1">
                <text:number>•</text:number>
                <text:p text:style-name="al">Aan het akoestische onderzoek industrielawaai zijn extra rekenpunten toegevoegd in de tuin en bij het woonboerderijpand Loon 60, de achteruitrijsignalering en hogedrukspuit zijn opgenomen als geluidbron, de modellering van het geluid door laden en lossen is verfijnt en het bronvermogen hiervan is verhoogd. Ook is een rekenhoogte van 1,5 meter opgenomen bij een aantal rekenpunten;</text:p>
              </text:list-item>
              <text:list-item text:style-override="id1-3-2-1-1-8-2">
                <text:number>•</text:number>
                <text:p text:style-name="al">De uitgangspunten van het akoestische rapport industrielawaai en onderzoek op het gebied van stikstofdepositie zijn met elkaar in overeenstemming gebracht en de AERIUS-berekening is geactualiseerd naar de nieuwste versie; </text:p>
              </text:list-item>
              <text:list-item text:style-override="id1-3-2-1-1-8-3">
                <text:number>•</text:number>
                <text:p text:style-name="al">De gevoerde omgevingsdialoog is aan de definitieve versie als bijlage toegevoegd; </text:p>
              </text:list-item>
              <text:list-item text:style-override="id1-3-2-1-1-8-4">
                <text:number>•</text:number>
                <text:p text:style-name="al">Artikel 4.4.3. verwees naar 4.2.4. onder d. Dit is 4.2.4. onder e geworden; </text:p>
              </text:list-item>
              <text:list-item text:style-override="id1-3-2-1-1-8-5">
                <text:number>•</text:number>
                <text:p text:style-name="al">Artikel 4.4.5. is toegevoegd en legt de voorwaardelijke verplichting op dat de enkelbestemming bedrijf enkel gebruikt mag worden als maatwerkvoorschriften in het kader van geluid zijn opgesteld, goedgekeurd en worden uitgevoerd; </text:p>
              </text:list-item>
            </text:list>
            <text:p text:style-name="common-al">Wij verwijzen u voor de volledigheid naar de te raadplegen stukken. </text:p>
            <text:p text:style-name="tussenkopcur">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15 november 2024 gedurende 6 weken ter inzage. </text:p>
            <text:p text:style-name="tussenkopcur">
            <text:span text:style-name="nadrukvet">Waar is dit terug te vinden? </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text:span>u?</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 belanghebbenden.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77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3-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oon 62, Liessel’</meta:user-defined>
    <meta:user-defined meta:name="DCTERMS.W3CDTF/DCTERMS.available">2024-11-14</meta:user-defined>
    <meta:user-defined meta:name="DCTERMS.W3CDTF/OVERHEIDop.jaargang">2024</meta:user-defined>
    <meta:user-defined meta:name="OVERHEIDop.publicationIssue">477705</meta:user-defined>
    <meta:user-defined meta:name="OVERHEIDop.GmbID/DC.identifier">gmb-2024-477705</meta:user-defined>
    <meta:user-defined meta:name="OVERHEIDop.versieInformatie"/>
  </office:meta>
</office:document-meta>
</file>