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nieuwe woonark, Bunskamp 3, 7942 H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nieuwe woonark aan de Bunskamp 3, 7942 H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1-11-2024. We nemen over de aanvraag waarschijnlijk voor 06-01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770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0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0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2038322</meta:user-defined>
    <dc:language>nl</dc:language>
    <meta:user-defined meta:name="OVERHEIDop.locatietype/OVERHEIDop.gebiedsmarkering">Punt</meta:user-defined>
    <meta:user-defined meta:name="DC.title">Aanvraag omgevingsvergunning regulier, het bouwen van een nieuwe woonark, Bunskamp 3, 7942 HT Mepp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701</meta:user-defined>
    <meta:user-defined meta:name="OVERHEIDop.GmbID/DC.identifier">gmb-2024-477701</meta:user-defined>
    <meta:user-defined meta:name="OVERHEIDop.versieInformatie"/>
  </office:meta>
</office:document-meta>
</file>