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neraal De La Reijstraat 63 2021XS Haarlem, 0392-2024-0152997, het openbreken van de openbare weg ten behoeve van rioolaansluiting maken, datum in overleg met de BAM, verzonden 1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6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52997</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Generaal De La Reijstraat 63 2021XS Haarlem, 0392-2024-0152997, het openbreken van de openbare weg ten behoeve van rioolaansluiting maken, datum in overleg met de BAM, verzonden 11-11-2024</meta:user-defined>
    <meta:user-defined meta:name="DCTERMS.W3CDTF/DCTERMS.available">2024-11-13</meta:user-defined>
    <meta:user-defined meta:name="DCTERMS.W3CDTF/OVERHEIDop.jaargang">2024</meta:user-defined>
    <meta:user-defined meta:name="OVERHEIDop.publicationIssue">477694</meta:user-defined>
    <meta:user-defined meta:name="OVERHEIDop.GmbID/DC.identifier">gmb-2024-477694</meta:user-defined>
    <meta:user-defined meta:name="OVERHEIDop.versieInformatie"/>
  </office:meta>
</office:document-meta>
</file>