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Curaçaostraat 62-H 105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breken constructie realiseren aanbouw en bijbehorend bouwwerk op de begane grond </text:p>
            <text:p text:style-name="common-al">Besluit: </text:p>
            <text:p text:style-name="common-al">Besluit verzonden op: 11-11-2024</text:p>
            <text:p text:style-name="common-al">Zaakadres: Curaçaostraat 62-H 1058BZ Amsterdam</text:p>
            <text:p text:style-name="common-al">Zaaknummer: Z2024-025687</text:p>
            <text:p text:style-name="common-al">DSO-nummer: 20240829006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56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69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687</meta:user-defined>
    <meta:user-defined meta:name="DCTERMS.abstract">doorbreken constructie realiseren aanbouw en bijbehorend bouwwerk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Curaçaostraat 62-H 1058BZ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91</meta:user-defined>
    <meta:user-defined meta:name="OVERHEIDop.GmbID/DC.identifier">gmb-2024-477691</meta:user-defined>
    <meta:user-defined meta:name="OVERHEIDop.versieInformatie"/>
  </office:meta>
</office:document-meta>
</file>