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7c60b17-c717-44fc-9081-9cafceda5dba.png" manifest:media-type="image/x-eps"/>
  <manifest:file-entry manifest:full-path="Pictures/Picture1idafd06e6-0aa1-4989-8ed7-fcde228646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Frans Piëtstraat 7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Frans Piëtstraat 78</text:p>
            <text:p text:style-name="al">Steller:  H. Bakkum</text:p>
            <text:p text:style-name="al">Afdeling:  Stadsruimte </text:p>
            <text:p text:style-name="al">Nummer:  17809565      Datum: 11 nov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Frans Piëtstraat 78, kenteken 09-SP-ZP.</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37c60b17-c717-44fc-9081-9cafceda5db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0371</text:span>
            <text:span text:style-name="nadrukvet">_</text:span>
            <text:span text:style-name="nadrukvet">1</text:span>
            <text:span text:style-name="nadrukvet">30371</text:span>
          </text:p>
            <text:p text:style-name="last-al">
            <draw:frame><draw:text-box><text:section text:name="plaatje_id1-3-2-2-1-74-1" text:style-name="plaatje">
              <text:p text:style-name="illustratie_id1-3-2-2-1-74-1-1"><draw:frame draw:style-name="illustratie_id1-3-2-2-1-74-1-1" text:anchor-type="paragraph" svg:width="153mm" svg:height="120.28301886792453mm"><draw:image xlink:href="Pictures/Picture1idafd06e6-0aa1-4989-8ed7-fcde228646d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68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Frans Piëtstraat 7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Frans Piëtstraat 78</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Frans Piëtstraat 78</meta:user-defined>
    <meta:user-defined meta:name="DCTERMS.W3CDTF/DCTERMS.available">2024-11-13</meta:user-defined>
    <meta:user-defined meta:name="DCTERMS.W3CDTF/OVERHEIDop.jaargang">2024</meta:user-defined>
    <meta:user-defined meta:name="OVERHEIDop.publicationIssue">477685</meta:user-defined>
    <meta:user-defined meta:name="OVERHEIDop.GmbID/DC.identifier">gmb-2024-477685</meta:user-defined>
    <meta:user-defined meta:name="OVERHEIDop.versieInformatie"/>
  </office:meta>
</office:document-meta>
</file>