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Stoeken 8, 9367 RD De Wilp, Verzoeklocatie 202409030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heeft de gemeente Westerkwartier een melding ontvangen voor activiteiten waarvoor geen vergunningplicht geldt op de locatie De Stoeken 8 in De Wilp. De melding is geregistreerd onder zaaknummer 20240078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76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8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e Stoeken 8, 9367 RD De Wilp, Verzoeklocatie 202409030059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80</meta:user-defined>
    <meta:user-defined meta:name="OVERHEIDop.GmbID/DC.identifier">gmb-2024-477680</meta:user-defined>
    <meta:user-defined meta:name="OVERHEIDop.versieInformatie"/>
  </office:meta>
</office:document-meta>
</file>