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terne aanpassing  aan de de Merodestraat 3b, 8937 AA Leeuwarden (OV-2024-0249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terne aanpassing  aan de de Merodestraat 3b, 8937 AA Leeuwarden. Bij ons geregistreerd onder kenmerk: OV-2024-0249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1-2024. De gemeente Leeuwarden neemt daarover waarschijnlijk voor 0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6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23</meta:user-defined>
    <dc:language>nl</dc:language>
    <meta:user-defined meta:name="OVERHEIDop.locatietype/OVERHEIDop.gebiedsmarkering">Punt</meta:user-defined>
    <meta:user-defined meta:name="DC.title">Aanvraag omgevingsvergunning voor het realiseren van een interne aanpassing  aan de de Merodestraat 3b, 8937 AA Leeuwarden (OV-2024-024923)</meta:user-defined>
    <meta:user-defined meta:name="DCTERMS.W3CDTF/DCTERMS.available">2024-11-13</meta:user-defined>
    <meta:user-defined meta:name="DCTERMS.W3CDTF/OVERHEIDop.jaargang">2024</meta:user-defined>
    <meta:user-defined meta:name="OVERHEIDop.publicationIssue">477672</meta:user-defined>
    <meta:user-defined meta:name="OVERHEIDop.GmbID/DC.identifier">gmb-2024-477672</meta:user-defined>
    <meta:user-defined meta:name="OVERHEIDop.versieInformatie"/>
  </office:meta>
</office:document-meta>
</file>