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ouglas aan Dellenweg 22, 8161AK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Douglas aan Dellenweg 22, 8161AK Epe. </text:p>
            <text:p text:style-name="common-al">Datum aanvraag:  28-01-2024</text:p>
            <text:p text:style-name="common-al">Zaaknummer : 94738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76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742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Douglas aan Dellenweg 22, 8161AK Ep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67</meta:user-defined>
    <meta:user-defined meta:name="OVERHEIDop.GmbID/DC.identifier">gmb-2024-47767</meta:user-defined>
    <meta:user-defined meta:name="OVERHEIDop.versieInformatie"/>
  </office:meta>
</office:document-meta>
</file>