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akkerstraat 69 5504G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100</text:span>. Op 08-11-2024 is het besluit naar de aanvrager verzonden.</text:p>
            <text:p text:style-name="common-al">De zaak betreft locatie Kerkakkerstraat 69 5504GL Veldhoven en heeft de omschrijving het uitbreiden van een woning. De vergunning is verleend voor de activiteit Bouwactiviteit (omgevingsplan)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766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00</meta:user-defined>
    <meta:user-defined meta:name="DCTERMS.abstract">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rkakkerstraat 69 5504GL Vel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68</meta:user-defined>
    <meta:user-defined meta:name="OVERHEIDop.GmbID/DC.identifier">gmb-2024-477668</meta:user-defined>
    <meta:user-defined meta:name="OVERHEIDop.versieInformatie"/>
  </office:meta>
</office:document-meta>
</file>