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74e6750-1325-4b59-9dd0-d1676c0a375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Bergen op Zoom inhoudende Aandachtsgebied Blokkendoos gemeente Bergen op Zoom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In de beleidsregels gebiedsverboden gemeente Bergen op Zoom 2024 heb ik bepaald dat ik aandachtsgebieden kan aanwijzen. Hierbij bepaal ik het gebied ‘Blokkendoos’ als aandachtsgebied.</text:p>
            <text:p text:style-name="al"/>
            <text:p text:style-name="al">De blokkendoos bevat het gebied gelegen binnen de volgende straten (deze straten daarbij inbegrepen met uitzondering van de Rooseveltlaan): Rooseveltlaan, Churchillaan, Kardinaal de Jonglaan, Pastoor Jutenlaan.</text:p>
            <text:p text:style-name="al">De blokkendoos is een aandachtsgebied van maandag tot en met zondag van 00:00 tot en met 23:59 uur.</text:p>
            <text:p text:style-name="al"/>
            <text:p text:style-name="al">Inwerkingtreding geschiedt de dag na bekendmaking van het aandachtsgebied in het gemeenteblad.</text:p>
            <text:p text:style-name="al"/>
            <text:p text:style-name="al"/>
            <text:p text:style-name="al"/>
            <text:p text:style-name="al"/>
            <text:p text:style-name="al">
            <text:span text:style-name="nadrukvet">Blokkendoos </text:span>
          </text:p>
            <text:p text:style-name="al">De blokkendoos bevat het gebied gelegen binnen de volgende straten (deze straten daarbij inbegrepen met uitzondering van de Rooseveltlaan): </text:p>
            <text:p text:style-name="al"/>
            <text:p text:style-name="al">Rooseveltlaan, Churchillaan, Kardinaal de Jonglaan, Pastoor Jutenlaan.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95.9377358490566mm"><draw:image xlink:href="Pictures/Afbeelding1i074e6750-1325-4b59-9dd0-d1676c0a375f.png" xlink:type="simple"/></draw:frame></text:p>
            </text:section></draw:text-box></draw:frame>
          </text:p>
            <text:p text:style-name="al">De blokkendoos is een aandachtsgebied van maandag tot en met zondag van 00:00 tot en met 23:59 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, </text:span></text:p>
            <text:p><text:span text:style-name="functie"/></text:p>
            <text:p><text:span text:style-name="functie">De burgemeester van Bergen op Zoom, </text:span></text:p>
            <text:p><text:span text:style-name="functie">drs. M. Mulder MSc.</text:span></text:p>
            <text:p><text:span text:style-name="functie">31-10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76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8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B24003222</meta:user-defined>
    <meta:user-defined meta:name="DCTERMS.alternative">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Bergen op Zoom inhoudende Beleidsregels gebiedsverboden gemeente Bergen op Zoom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65</meta:user-defined>
    <meta:user-defined meta:name="OVERHEIDop.betreftRegeling">CVDR725690_2</meta:user-defined>
    <meta:user-defined meta:name="xs:date/OVERHEIDop.startdatum">2024-11-14</meta:user-defined>
    <meta:user-defined meta:name="OVERHEIDop.GmbID/DC.identifier">gmb-2024-477665</meta:user-defined>
    <meta:user-defined meta:name="OVERHEIDop.versieInformatie"/>
  </office:meta>
</office:document-meta>
</file>