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27-2 105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- bouwkundig splitsen van de woning gelegen op de tweede en derde verdieping in 2 zelfstandige woningen</text:p>
            <text:p text:style-name="common-al">Zaakadres: Van Spilbergenstraat 27-2 1057PW Amsterdam</text:p>
            <text:p text:style-name="common-al">Datum ontvangst: 04-11-2024</text:p>
            <text:p text:style-name="common-al">Zaaknummer: Z2024-035746</text:p>
            <text:p text:style-name="common-al">DSO-nummer: 20241104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46</meta:user-defined>
    <meta:user-defined meta:name="DCTERMS.abstract">(Kim) - bouwkundig splitsen van de woning gelegen op de tweede en derde verdieping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27-2 1057PW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63</meta:user-defined>
    <meta:user-defined meta:name="OVERHEIDop.GmbID/DC.identifier">gmb-2024-477663</meta:user-defined>
    <meta:user-defined meta:name="OVERHEIDop.versieInformatie"/>
  </office:meta>
</office:document-meta>
</file>