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een nieuwe woning, Kaaistraat ong.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een nieuwe woning</text:p>
            <text:p text:style-name="common-al">Activiteit : bouwen, inrit/uitweg</text:p>
            <text:p text:style-name="common-al">Locatie : Kaaistraat ong. te St. Willebrord</text:p>
            <text:p text:style-name="common-al">Door dit besluit is de nieuwe uiterste beslisdatum 11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76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nging beslistermijn aanvraag omgevingsvergunning, het bouwen van een nieuwe woning, Kaaistraat ong. te St. Willebrord</meta:user-defined>
    <meta:user-defined meta:name="DCTERMS.W3CDTF/DCTERMS.available">2024-01-31</meta:user-defined>
    <meta:user-defined meta:name="DCTERMS.W3CDTF/OVERHEIDop.jaargang">2024</meta:user-defined>
    <meta:user-defined meta:name="OVERHEIDop.publicationIssue">47766</meta:user-defined>
    <meta:user-defined meta:name="OVERHEIDop.GmbID/DC.identifier">gmb-2024-47766</meta:user-defined>
    <meta:user-defined meta:name="OVERHEIDop.versieInformatie"/>
  </office:meta>
</office:document-meta>
</file>