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Beulekampersteeg 16 op verzoek vergunning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vergunninghouder is de omgevingsvergunning voor locatie Beulekampersteeg 16 ingetrokken. De intrekking is geregistreerd onder zaaknummer Z2024-000562. De ingetrokken vergunning had betrekking op de uitoefening van milieubelastende activiteiten.</text:p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</text:span>
          </text:p>
            <text:p text:style-name="last-al">Belanghebbenden kunnen een bezwaar indienen. Dit kan tot en met 19 december 2024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765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5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5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562</meta:user-defined>
    <dc:language>nl</dc:language>
    <meta:user-defined meta:name="OVERHEIDop.locatietype/OVERHEIDop.gebiedsmarkering">Punt</meta:user-defined>
    <meta:user-defined meta:name="DC.title">Besluit intrekking omgevingsvergunning Beulekampersteeg 16 op verzoek vergunninghoud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59</meta:user-defined>
    <meta:user-defined meta:name="OVERHEIDop.GmbID/DC.identifier">gmb-2024-477659</meta:user-defined>
    <meta:user-defined meta:name="OVERHEIDop.versieInformatie"/>
  </office:meta>
</office:document-meta>
</file>