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zondering omgevingsplan bedrijfsbestemming aan Onze Lieve Vrouwestraat 100, 4735 A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uitzondering omgevingsplan bedrijfsbestemming aan Onze Lieve Vrouwestraat 100, 4735 AE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11-2024. De gemeente neemt daarover waarschijnlijk voor 0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76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7214</meta:user-defined>
    <dc:language>nl</dc:language>
    <meta:user-defined meta:name="OVERHEIDop.locatietype/OVERHEIDop.gebiedsmarkering">Punt</meta:user-defined>
    <meta:user-defined meta:name="DC.title">Aanvraag vergunning voor uitzondering omgevingsplan bedrijfsbestemming aan Onze Lieve Vrouwestraat 100, 4735 AE Zeg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650</meta:user-defined>
    <meta:user-defined meta:name="OVERHEIDop.GmbID/DC.identifier">gmb-2024-477650</meta:user-defined>
    <meta:user-defined meta:name="OVERHEIDop.versieInformatie"/>
  </office:meta>
</office:document-meta>
</file>