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38/40, 2215SW Voorhout, het intern verbouwen (wijziging reeds verleende vergunning Z2023-00000299). Kenmerk Z2024-00002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(wijziging reeds verleende vergunning Z2023-00000299).</text:p>
            <text:p text:style-name="common-al"/>
            <text:p text:style-name="common-al">
            <text:span text:style-name="nadrukcur">Datum ontvangst:</text:span>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76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4</meta:user-defined>
    <dc:language>nl</dc:language>
    <meta:user-defined meta:name="OVERHEIDop.locatietype/OVERHEIDop.gebiedsmarkering">Vlak</meta:user-defined>
    <meta:user-defined meta:name="DC.title">Nieuwe aanvraag omgevingsvergunning, Krokus 38/40, 2215SW Voorhout, het intern verbouwen (wijziging reeds verleende vergunning Z2023-00000299). Kenmerk Z2024-00002474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646</meta:user-defined>
    <meta:user-defined meta:name="OVERHEIDop.GmbID/DC.identifier">gmb-2024-477646</meta:user-defined>
    <meta:user-defined meta:name="OVERHEIDop.versieInformatie"/>
  </office:meta>
</office:document-meta>
</file>