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dijk 49A 1013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2 houtopstanden in de binnentuin</text:p>
            <text:p text:style-name="common-al">Besluit: verleend</text:p>
            <text:p text:style-name="common-al">Besluit verzonden op: 11-11-2024</text:p>
            <text:p text:style-name="common-al">Zaakadres: Spaarndammerdijk 49A 1013ZP Amsterdam</text:p>
            <text:p text:style-name="common-al">Zaaknummer: Z2024-028397</text:p>
            <text:p text:style-name="common-al">DSO-nummer: 2024091801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83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397</meta:user-defined>
    <meta:user-defined meta:name="DCTERMS.abstract">(KAP) - Het vellen van 2 houtopstanden in d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dijk 49A 1013ZP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45</meta:user-defined>
    <meta:user-defined meta:name="OVERHEIDop.GmbID/DC.identifier">gmb-2024-477645</meta:user-defined>
    <meta:user-defined meta:name="OVERHEIDop.versieInformatie"/>
  </office:meta>
</office:document-meta>
</file>