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atie in afwijking omgevingsplan gebruiken pand t.b.v. spelcomputermuseum en aanbrengen verdiepingsvloer, Ossenkamp 4 8024AE Zwolle [Zaaknummer 0193ESUITE11503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11-2024</text:p>
            <text:p text:style-name="common-al">
            <text:span text:style-name="nadrukvet">Locatie:</text:span> Ossenkamp 4 8024AE Zwolle</text:p>
            <text:p text:style-name="common-al">
            <text:span text:style-name="nadrukvet">Zaakomschrijving:</text:span> legalisatie van het in afwijking van het omgevingsplan gebruiken van het pand t.b.v. een spelcomputermuseum en het aanbrengen van een verdiepingsvloer</text:p>
            <text:p text:style-name="common-al">
            <text:span text:style-name="nadrukvet">Zaaknummer:</text:span> 0193ESUITE11503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0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6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50392024</meta:user-defined>
    <meta:user-defined meta:name="DCTERMS.abstract">legalisatie van het in afwijking van het omgevingsplan gebruiken van het pand t.b.v. een spelcomputermuseum en het aanbrengen van een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legalisatie in afwijking omgevingsplan gebruiken pand t.b.v. spelcomputermuseum en aanbrengen verdiepingsvloer, Ossenkamp 4 8024AE Zwolle [Zaaknummer 0193ESUITE1150392024]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42</meta:user-defined>
    <meta:user-defined meta:name="OVERHEIDop.GmbID/DC.identifier">gmb-2024-477642</meta:user-defined>
    <meta:user-defined meta:name="OVERHEIDop.versieInformatie"/>
  </office:meta>
</office:document-meta>
</file>