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eizoensafsluiting WWNA, 18 mei 2025, Wieselsedwarsweg 28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november 2024</text:p>
            <text:p text:style-name="common-al">Omschrijving: Seizoensafsluiting</text:p>
            <text:p text:style-name="common-al">Locatie: Wieselsedwarsweg 28, 7345 AB Wenum Wiesel</text:p>
            <text:p text:style-name="common-al">Zaaknummer: 02005351695</text:p>
            <text:p text:style-name="common-al">Datum evenement: 18-05-2025</text:p>
            <text:p text:style-name="common-al">Tijdstip evenement: 14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63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51695</meta:user-defined>
    <dc:language>nl</dc:language>
    <meta:user-defined meta:name="OVERHEIDop.locatietype/OVERHEIDop.gebiedsmarkering">Punt</meta:user-defined>
    <meta:user-defined meta:name="DC.title">Besluit evenementenvergunning, Seizoensafsluiting WWNA, 18 mei 2025, Wieselsedwarsweg 28 Wenum Wies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38</meta:user-defined>
    <meta:user-defined meta:name="OVERHEIDop.GmbID/DC.identifier">gmb-2024-477638</meta:user-defined>
    <meta:user-defined meta:name="OVERHEIDop.versieInformatie"/>
  </office:meta>
</office:document-meta>
</file>