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Westerkanaaldijk 9,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het wijzigingsplan “Westerkanaaldijk 9, Malden” met identificatienummer NL.IMRO.0252.BUbpWesterkandijk9-VA01 op 19 september 2024 gewijzigd hebben vastgesteld. Het besluit en de bijbehorende stukken ligt vanaf 15 november 2024 gedurende zes weken ter inzage.</text:p>
            <text:p text:style-name="common-al">
            <text:span text:style-name="nadrukvet">Het plan</text:span>
          </text:p>
            <text:p text:style-name="common-al">Het bestemmingsplan voorziet in de omschakeling van het agrarisch bedrijf naar wonen. Waarbij alle voormalige agrarische bebouwing gesloopt wordt, er twee woongebouwen met elk twee woningen worden teruggebouwd en de bedrijfswoning omgezet wordt naar burgerwoning.</text:p>
            <text:p text:style-name="common-al">
            <text:span text:style-name="nadrukvet">Inzage</text:span>
          </text:p>
            <text:p text:style-name="common-al">Het bestemmingsplan alsmede de onderliggende onderzoeken ligt ter inzage vanaf 15 november 2024 t/m 26 december 2024</text:p>
            <text:p text:style-name="common-al">Het bestemmingsplan kan op twee manieren worden ingezien:</text:p>
            <text:list text:style-name="id1-3-2-1-1-7">
              <text:list-item text:style-override="id1-3-2-1-1-7-1">
                <text:number>1.</text:number>
                <text:p text:style-name="al">Digitaal: het plan is digitaal beschikbaar op de landelijke website <text:a xlink:href="http://www.ruimtelijkeplannen.nl" xlink:type="simple">www.ruimtelijkeplannen.nl</text:a><text:span text:style-name="nadrukondlijn"/> of via <text:a xlink:href="https://omgevingswet.overheid.nl/regels-op-de-kaart/" xlink:type="simple">https://omgevingswet.overheid.nl/regels-op-de-kaart/</text:a>. U kunt zoeken op het identificatienummer NL.IMRO.0252.BUbpWesterkandijk9-VA01</text:p>
              </text:list-item>
              <text:list-item text:style-override="id1-3-2-1-1-7-2">
                <text:number>2.</text:number>
                <text:p text:style-name="al">Gemeentehuis: vanaf vrijdag 15 november 2024 t/m donderdag 26 december 2024 kunt u het bestemmingsplan met bijbehorende stukken op afspraak fysiek inzien. Om de gewenste stukken te mogen inzien, dient u een afspraak te maken. Dat kan telefonisch via het KCC (14 024) of via onze website: <text:a xlink:href="https://eur03.safelinks.protection.outlook.com/?url=https%3A%2F%2Fwww.heumen.nl%2Fhoe-kunt-u-ons-bereiken&amp;data=05%7C02%7CTvMerrienboer%40heumen.nl%7C26ea227b338e4ff89bdc08dbfa4e4fcf%7Ce0f12b69ac3e4ab19294efe7ab4695c5%7C0%7C0%7C638378986485996853%7CUnknown%7CTWFpbGZsb3d8eyJWIjoiMC4wLjAwMDAiLCJQIjoiV2luMzIiLCJBTiI6Ik1haWwiLCJXVCI6Mn0%3D%7C3000%7C%7C%7C&amp;sdata=UPz0UXLrH%2B3M2qrO06rp6sZXSthRmRL5BifCZrxUJjI%3D&amp;reserved=0" xlink:type="simple">Hoe kunt u ons bereiken? | Gemeente Heumen</text:a> (kies bij afspraak maken &gt; activiteit &gt; Balie BML).</text:p>
              </text:list-item>
            </text:list>
            <text:p text:style-name="common-al">
            <text:span text:style-name="nadrukvet">Reactiemogelijkheden</text:span>
          </text:p>
            <text:p text:style-name="common-al">Op grond van de Algemene wet bestuursrecht kunnen belanghebbenden gedurende deze termijn, beroep instellen bij de afdeling Bestuursrechtspraak van de Raad van State, postbus 20019, 2500 EA Den Haag. Beroep kan alleen worden ingesteld door belanghebbenden die tijdig een zienswijze kenbaar hebben gemaakt op het ontwerp wijzigingsplan of belanghebbenden die aan kunnen tonen redelijkerwijs niet in staat te zijn geweest tijdig een zienswijze kenbaar te maken. </text:p>
            <text:p text:style-name="common-al">Het beroep schort de werking van het wijzigingsplan niet op. Het wijzigingsplan treedt in werking daags na afloop van de beroepstermijn. Degene die een beroepschrift heeft ingediend en van mening is dat onverwijlde spoed, gelet op de betrokken belangen dat vereist, kan tevens op grond van artikel 8.4 van de Wet ruimtelijke ordening bij de voorzitter van 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13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76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Westerkandijk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esterkanaaldijk 9, Malden”</meta:user-defined>
    <meta:user-defined meta:name="DCTERMS.W3CDTF/DCTERMS.available">2024-11-13</meta:user-defined>
    <meta:user-defined meta:name="DCTERMS.W3CDTF/OVERHEIDop.jaargang">2024</meta:user-defined>
    <meta:user-defined meta:name="OVERHEIDop.publicationIssue">477635</meta:user-defined>
    <meta:user-defined meta:name="OVERHEIDop.GmbID/DC.identifier">gmb-2024-477635</meta:user-defined>
    <meta:user-defined meta:name="OVERHEIDop.versieInformatie"/>
  </office:meta>
</office:document-meta>
</file>