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Eelderwolde, Vuurjuffer, nabij huisnummer 16    AANWIJZEN PARKEERGELEGENHEID VOOR OPLADEN ELEKTRISCHE VOERTUI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eersbesluit Zaaknummer: 1591048</text:p>
            <text:p text:style-name="common-al"/>
            <text:p text:style-name="common-al">Burgemeester en wethouders van Tynaarlo zijn voornemens een verkeersbesluit te nemen voor de plaatsing van een laadpaal in de Vuurjuffer in Eelderwolde.</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Eelderwolde, gelegen in de gemeente Tynaarlo;</text:p>
            <text:p text:style-name="common-al">- Dat er een aanvraag is ingediend voor het plaatsen van een oplaadpunt voor elektrische voertuigen in de omgeving van de Vuurjuffer in Eelderwolde; </text:p>
            <text:p text:style-name="common-al">- Dat daarom een dergelijk oplaadpunt voor elektrische voertuigen wordt gerealiseerd bij de parkeerstrook naast de Vuurjuffer 16 in Eelderwolde;</text:p>
            <text:p text:style-name="common-al">- Dat voor de plaatsing van het oplaadpunt de twee meest recht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strook naast de Vuurjuffer 16 in Eelderwolde,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de borden E4 met onderbord met daarop de tekst ‘alleen voor opladen elektrische voertuigen’ alsmede met onderbord OB504 – schuin (links / rechts) wijzend, volgens bijlage I van het Regelement verkeersregels en verkeerstekens 1990, te plaatsen;</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last-al"/>
            <text:p text:style-name="tussenkopcur">Bezwaar:</text:p>
            <text:p text:style-name="tussenkopcur">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tussenkopcur">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tussenkopcur">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tekst_bottom"/>
          </text:section>
        </text:section>
        <text:section text:name="zakelijke-mededeling-sluiting_id1-3-2-2" text:style-name="zakelijke-mededeling-sluiting">
          <text:section text:name="ondertekening_id1-3-2-2-1">
            <text:p><text:span text:style-name="functie">Vries, 28 oktober 2024</text:span></text:p>
            <text:p><text:span text:style-name="functie">Namens het college van burgemeester en wethouders van Tynaarlo</text:span></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763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3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3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4/xml/MC-DRP-OverigeWegverkeer-Web-ZM.xml</meta:user-defined>
    <meta:user-defined meta:name="OVERHEID.Gemeente/DC.creator">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Gemeente/OVERHEID.authority">Tynaarlo</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ynaarlo - Eelderwolde - De Vuurjuffer</meta:user-defined>
    <meta:user-defined meta:name="OVERHEIDvb.referentienummer">1591048</meta:user-defined>
    <meta:user-defined meta:name="OVERHEIDop.verkeersbordcode">E8c</meta:user-defined>
    <dc:language>nl</dc:language>
    <meta:user-defined meta:name="OVERHEIDop.locatietype/OVERHEIDop.gebiedsmarkering">Weg</meta:user-defined>
    <meta:user-defined meta:name="DC.title">Locatie: Eelderwolde, Vuurjuffer, nabij huisnummer 16    AANWIJZEN PARKEERGELEGENHEID VOOR OPLADEN ELEKTRISCHE VOERTUIGEN</meta:user-defined>
    <meta:user-defined meta:name="DCTERMS.W3CDTF/DCTERMS.available">2024-11-13</meta:user-defined>
    <meta:user-defined meta:name="DCTERMS.W3CDTF/OVERHEIDop.jaargang">2024</meta:user-defined>
    <meta:user-defined meta:name="OVERHEIDop.publicationIssue">477632</meta:user-defined>
    <meta:user-defined meta:name="OVERHEIDop.GmbID/DC.identifier">gmb-2024-477632</meta:user-defined>
    <meta:user-defined meta:name="OVERHEIDop.versieInformatie"/>
  </office:meta>
</office:document-meta>
</file>