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regels omgevingsplan ten behoeve van Bed &amp; Breakfast, Nieuwe Deventerweg 39A Zwolle [Zaaknummer 0193ESUITE18789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11-2024</text:p>
            <text:p text:style-name="common-al">
            <text:span text:style-name="nadrukvet">Locatie:</text:span> Nieuwe Deventerweg 39A 8014AC Zwolle</text:p>
            <text:p text:style-name="common-al">
            <text:span text:style-name="nadrukvet">Zaakomschrijving:</text:span> het afwijken van regels omgevingsplan ten behoeve van een Bed &amp; Breakfast</text:p>
            <text:p text:style-name="common-al">
            <text:span text:style-name="nadrukvet">Zaaknummer:</text:span> 0193ESUITE1878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78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63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878902024</meta:user-defined>
    <meta:user-defined meta:name="DCTERMS.abstract">het afwijken van regels omgevingsplan ten behoeve van een Bed &amp; Breakf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fwijken regels omgevingsplan ten behoeve van Bed &amp; Breakfast, Nieuwe Deventerweg 39A Zwolle [Zaaknummer 0193ESUITE1878902024]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30</meta:user-defined>
    <meta:user-defined meta:name="OVERHEIDop.GmbID/DC.identifier">gmb-2024-477630</meta:user-defined>
    <meta:user-defined meta:name="OVERHEIDop.versieInformatie"/>
  </office:meta>
</office:document-meta>
</file>