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Xylofoonstraat 22, 5402 H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Het betreft een aanvraag op locatie Xylofoonstraat 22, 5402 HG Uden met omschrijving "plaatsen van een dubbele nokverhoging (omgevingsplan en technisch)".</text:p>
            <text:p text:style-name="common-al">De zaak is geregistreerd onder nummer 8913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6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1352024</meta:user-defined>
    <meta:user-defined meta:name="DCTERMS.abstract">plaatsen van een dubbele nokverhog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Xylofoonstraat 22, 5402 HG U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25</meta:user-defined>
    <meta:user-defined meta:name="OVERHEIDop.GmbID/DC.identifier">gmb-2024-477625</meta:user-defined>
    <meta:user-defined meta:name="OVERHEIDop.versieInformatie"/>
  </office:meta>
</office:document-meta>
</file>