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lmgracht 28 1015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één naar twee woningen door middel van het terugplaatsen van een oorspronkelijke wand</text:p>
            <text:p text:style-name="common-al">Besluit: verleend</text:p>
            <text:p text:style-name="common-al">Besluit verzonden op: 11-11-2024</text:p>
            <text:p text:style-name="common-al">Zaakadres: Palmgracht 28 1015HM Amsterdam</text:p>
            <text:p text:style-name="common-al">Zaaknummer: Z2024-020881</text:p>
            <text:p text:style-name="common-al">DSO-nummer: 20240723009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088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62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881</meta:user-defined>
    <meta:user-defined meta:name="DCTERMS.abstract">omzetten van één naar twee woningen door middel van het terugplaatsen van een oorspronkelijke 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lmgracht 28 1015HM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23</meta:user-defined>
    <meta:user-defined meta:name="OVERHEIDop.GmbID/DC.identifier">gmb-2024-477623</meta:user-defined>
    <meta:user-defined meta:name="OVERHEIDop.versieInformatie"/>
  </office:meta>
</office:document-meta>
</file>