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8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8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8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llectieve festiviteiten 2025 Gemeente Baa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esluit van burgemeester en wethouders van Baarn.</text:p>
            <text:p text:style-name="al">In gevolge artikel 3:1 van de Verordening Fysieke Leefomgeving Baarn kan het college collectieve festiviteiten aanwijzen waarbij de geluidsnormen gesteld in het activiteitenbesluit niet van toepassing zijn. </text:p>
            <text:p text:style-name="al"/>
            <text:p text:style-name="al">Besluit.</text:p>
            <text:list text:style-name="id1-3-2-3-1-5">
              <text:list-item text:style-override="id1-3-2-3-1-5-1">
                <text:number>1.</text:number>
                <text:p text:style-name="al">In dit besluit wordt verstaan onder:</text:p>
              </text:list-item>
            </text:list>
            <text:p text:style-name="al">Activiteitenbesluit: Activiteitenbesluit milieubeheer;</text:p>
            <text:p text:style-name="al">Collectieve festiviteit: festiviteit die niet specifiek aan één inrichting is verbonden en waarvoor de geluidsnormen uit het Activiteitenbesluit niet gelden. </text:p>
            <text:list text:style-name="id1-3-2-3-1-8">
              <text:list-item text:style-override="id1-3-2-3-1-8-1">
                <text:number>1.</text:number>
                <text:p text:style-name="al">Voor 2025 worden de volgende collectieve festiviteiten aangewezen:</text:p>
                <text:list text:style-name="id1-3-2-3-1-8-1-3">
                  <text:list-item text:style-override="id1-3-2-3-1-8-1-3-1">
                    <text:number>1.</text:number>
                    <text:p text:style-name="al">Koningsdag 26 april 2025;</text:p>
                  </text:list-item>
                  <text:list-item text:style-override="id1-3-2-3-1-8-1-3-2">
                    <text:number>2.</text:number>
                    <text:p text:style-name="al">Bevrijdingsdag 5 mei 2025.</text:p>
                  </text:list-item>
                </text:list>
              </text:list-item>
              <text:list-item text:style-override="id1-3-2-3-1-8-2">
                <text:number>2.</text:number>
                <text:p text:style-name="al">De aanwijzing geldt voor de hele gemeente Baarn.</text:p>
              </text:list-item>
              <text:list-item text:style-override="id1-3-2-3-1-8-3">
                <text:number>3.</text:number>
                <text:p text:style-name="al">Dit besluit wordt aangehaald als Aanwijzingsbesluit collectieve festiviteiten 2025 gemeente Baarn.</text:p>
              </text:list-item>
              <text:list-item text:style-override="id1-3-2-3-1-8-4">
                <text:number>4.</text:number>
                <text:p text:style-name="al">Dit besluit treedt in werking veertien dagen na bekendmaking van dit besluit.</text:p>
              </text:list-item>
            </text:list>
            <text:p text:style-name="al">Baarn,  5 november 2024</text:p>
            <text:p text:style-name="al">Burgemeester en wethouders van Baarn,</text:p>
            <text:p text:style-name="al">drs. C.E. Creveld  M.A. Röell</text:p>
            <text:p text:style-name="al">gemeentesecretaris burgemeester</text:p>
            <text:p text:style-name="al">Dit besluit is gepubliceerd op:  7 november 2024.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7762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2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2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anwijzingsbesluit Collectieve festiviteiten 2025 Gemeente Baar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622</meta:user-defined>
    <meta:user-defined meta:name="OVERHEIDop.GmbID/DC.identifier">gmb-2024-477622</meta:user-defined>
    <meta:user-defined meta:name="OVERHEIDop.versieInformatie"/>
  </office:meta>
</office:document-meta>
</file>