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een kermis 21-03-2025 t/m 30-03-2025 op de locatie Buiten de Veerpoor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4 heeft de gemeente een aanvraag ontvangen voor een evenementenvergunning voor een kermis 21-03-2025 t/m 30-03-2025 op de locatie Buiten de Veerpoort in Schoonhoven. De aanvraag is geregistreerd onder zaaknummer 1931148321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761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1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1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8321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ontvangst aanvraag voor een evenementenvergunning voor een kermis 21-03-2025 t/m 30-03-2025 op de locatie Buiten de Veerpoort in Schoonhov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16</meta:user-defined>
    <meta:user-defined meta:name="OVERHEIDop.GmbID/DC.identifier">gmb-2024-477616</meta:user-defined>
    <meta:user-defined meta:name="OVERHEIDop.versieInformatie"/>
  </office:meta>
</office:document-meta>
</file>