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uitrit aan Noordeinde 3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aanvraag voor een omgevingsvergunning ontvangen. De vergunning is aangevraagd voor het realiseren van een uitrit op locatie Noordeinde 3, 1141AE Monnickendam. Het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rit</text:p>
              </text:list-item>
            </text:list>
            <text:p text:style-name="common-al">De aanvraag is geregistreerd onder zaaknummer Z2024-0569.</text:p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Dan kunt u op tijd reageren als u het hier niet mee eens bent.</text:p>
            <text:p text:style-name="common-al">
            <text:span text:style-name="nadrukvet">Wanneer neemt gemeente Waterland een besluit over de aanvraag van de vergunning?</text:span>
          </text:p>
            <text:p text:style-name="common-al">De gemeente heeft de aanvraag voor de vergunning ontvangen op 5 november 2024 en publiceert een nieuw bericht als op de aanvraag is beslot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77608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608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608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4-0569</meta:user-defined>
    <dc:language>nl</dc:language>
    <meta:user-defined meta:name="OVERHEIDop.locatietype/OVERHEIDop.gebiedsmarkering">Adres</meta:user-defined>
    <meta:user-defined meta:name="DC.title">Aanvraag vergunning voor het realiseren van een uitrit aan Noordeinde 3 te Monnickendam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7608</meta:user-defined>
    <meta:user-defined meta:name="OVERHEIDop.GmbID/DC.identifier">gmb-2024-477608</meta:user-defined>
    <meta:user-defined meta:name="OVERHEIDop.versieInformatie"/>
  </office:meta>
</office:document-meta>
</file>