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alensteeg 3A 2011AC Haarlem, 0392-2024-0129723, het herbestemmen van de garage, verzonden 11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76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9723</meta:user-defined>
    <meta:user-defined meta:name="DCTERMS.abstract">het herbestemm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alensteeg 3A 2011AC Haarlem, 0392-2024-0129723, het herbestemmen van de garage, verzonden 11-11-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06</meta:user-defined>
    <meta:user-defined meta:name="OVERHEIDop.GmbID/DC.identifier">gmb-2024-477606</meta:user-defined>
    <meta:user-defined meta:name="OVERHEIDop.versieInformatie"/>
  </office:meta>
</office:document-meta>
</file>