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jaardagsfeest op 7 december 2024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7 november 2024 is de volgende melding binnengekomen:</text:p>
            <text:p text:style-name="last-al">Sumar, Café Snackbar ’T Mountsje, Knilles Wytseswei 2, besloten verjaardagsfeest op 7 december 2024 van 19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76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774</meta:user-defined>
    <meta:user-defined meta:name="DCTERMS.abstract">Verjaardagsfeest op 7 december 2024 in Sumar</meta:user-defined>
    <dc:language>nl</dc:language>
    <meta:user-defined meta:name="OVERHEIDop.locatietype/OVERHEIDop.gebiedsmarkering">Punt</meta:user-defined>
    <meta:user-defined meta:name="DC.title">Gemeente Tytsjerksteradiel - melding Verjaardagsfeest op 7 december 2024 in Sum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05</meta:user-defined>
    <meta:user-defined meta:name="OVERHEIDop.GmbID/DC.identifier">gmb-2024-477605</meta:user-defined>
    <meta:user-defined meta:name="OVERHEIDop.versieInformatie"/>
  </office:meta>
</office:document-meta>
</file>