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Asbestsanering,  Burgemeester Krollaan 14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Asbestsanering op het adres  Burgemeester Krollaan 14 5126 PT Gilze volledig is (10937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76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762</meta:user-defined>
    <meta:user-defined meta:name="DCTERMS.abstract">Asbestsanering op het adres  Burgemeester Krollaan 14 Gilze</meta:user-defined>
    <dc:language>nl</dc:language>
    <meta:user-defined meta:name="OVERHEIDop.locatietype/OVERHEIDop.gebiedsmarkering">Vlak</meta:user-defined>
    <meta:user-defined meta:name="DC.title">SloopMelding volledig, Asbestsanering,  Burgemeester Krollaan 14 Gilz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01</meta:user-defined>
    <meta:user-defined meta:name="OVERHEIDop.GmbID/DC.identifier">gmb-2024-477601</meta:user-defined>
    <meta:user-defined meta:name="OVERHEIDop.versieInformatie"/>
  </office:meta>
</office:document-meta>
</file>