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 Haar ( A27 - Hoogblokland )nabij Groeneweg te Hoornaar, , zaaknummer OMG-2024-1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Tijdelijke afwijking,  kenmerk:OMG-2024-1055-03-01</text:p>
            <text:p text:style-name="common-al">Voor het: uitvoeren van werkzaamheden in de avond, nacht en in het weekend</text:p>
            <text:p text:style-name="common-al"/>
            <text:p text:style-name="common-al">
            <text:span text:style-name="nadrukvet">Locatie: nabij Groeneweg te Hoornaar, Grote Haar ( A27 - Hoogblokland )</text:span>
          </text:p>
            <text:p text:style-name="common-al">(Verzend)datum besluit: 11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6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55</meta:user-defined>
    <meta:user-defined meta:name="DCTERMS.abstract">Verleend - omgevingsvergunning, Grote Haar ( A27 - Hoogblokland ), uitvoeren van werkzaamheden in de avond, nacht en in het weekend.</meta:user-defined>
    <dc:language>nl</dc:language>
    <meta:user-defined meta:name="OVERHEIDop.locatietype/OVERHEIDop.gebiedsmarkering">Punt</meta:user-defined>
    <meta:user-defined meta:name="DC.title">Gemeente Molenlanden verleende omgevingsvergunning reguliere procedure Grote Haar ( A27 - Hoogblokland )nabij Groeneweg te Hoornaar, , zaaknummer OMG-2024-1055</meta:user-defined>
    <meta:user-defined meta:name="DCTERMS.W3CDTF/DCTERMS.available">2024-11-13</meta:user-defined>
    <meta:user-defined meta:name="DCTERMS.W3CDTF/OVERHEIDop.jaargang">2024</meta:user-defined>
    <meta:user-defined meta:name="OVERHEIDop.publicationIssue">477600</meta:user-defined>
    <meta:user-defined meta:name="OVERHEIDop.GmbID/DC.identifier">gmb-2024-477600</meta:user-defined>
    <meta:user-defined meta:name="OVERHEIDop.versieInformatie"/>
  </office:meta>
</office:document-meta>
</file>