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Bloemgracht 40B 1015T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snoeien (maximaal 30%) van 1 boom, een Kornoelje, in de achtertuin van het gebouw</text:p>
            <text:p text:style-name="common-al">Besluit: verleend</text:p>
            <text:p text:style-name="common-al">Besluit verzonden op: 09-11-2024</text:p>
            <text:p text:style-name="common-al">Zaakadres: Bloemgracht 40B 1015TK Amsterdam</text:p>
            <text:p text:style-name="common-al">Zaaknummer: Z2024-018719</text:p>
            <text:p text:style-name="common-al">DSO-nummer: 202407090174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@centrum.amsterdam.nl?Subject=Dossiernummer Z2024-018719" xlink:type="simple">procesunitth@centrum.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9-11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7595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595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595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18719</meta:user-defined>
    <meta:user-defined meta:name="DCTERMS.abstract">snoeien (maximaal 30%) van 1 boom, een Kornoelje, in de achtertuin van het 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Bloemgracht 40B 1015TK Amsterdam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7595</meta:user-defined>
    <meta:user-defined meta:name="OVERHEIDop.GmbID/DC.identifier">gmb-2024-477595</meta:user-defined>
    <meta:user-defined meta:name="OVERHEIDop.versieInformatie"/>
  </office:meta>
</office:document-meta>
</file>