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Wintermarkt Renkum</text:p>
            <text:p text:style-name="common-al"/>
            <text:p text:style-name="common-al">Activiteiten: </text:p>
            <text:p text:style-name="common-al">voor het organiseren van een braderie met diverse kraampjes</text:p>
            <text:p text:style-name="common-al"/>
            <text:p text:style-name="common-al">Data en tijd evenement:</text:p>
            <text:p text:style-name="common-al">op zaterdag 30 november 2024 van 10.00 uur tot 17.00 uur</text:p>
            <text:p text:style-name="common-al"/>
            <text:p text:style-name="common-al">Locatie:</text:p>
            <text:p text:style-name="common-al">aan de Dorpsstraat in Renkum.</text:p>
            <text:p text:style-name="common-al"/>
            <text:p text:style-name="common-al">Voor deze activiteit wordt de volgende weg afgesloten:</text:p>
            <text:list text:style-name="id1-3-2-1-1-17">
              <text:list-item text:style-override="id1-3-2-1-1-17-1">
                <text:number>•</text:number>
                <text:p text:style-name="al">De Dorpsstraat vanaf de:</text:p>
                <text:list text:style-name="id1-3-2-1-1-17-1-3">
                  <text:list-item text:style-override="id1-3-2-1-1-17-1-3-1">
                    <text:number>•</text:number>
                    <text:p text:style-name="al">Van Riessenstraat (bij de Hema)</text:p>
                  </text:list-item>
                  <text:list-item text:style-override="id1-3-2-1-1-17-1-3-2">
                    <text:number>•</text:number>
                    <text:p text:style-name="al">Kerkstraat (nabij cafetaria het Smulhoekje)</text:p>
                  </text:list-item>
                  <text:list-item text:style-override="id1-3-2-1-1-17-1-3-3">
                    <text:number>•</text:number>
                    <text:p text:style-name="al">Achterdorpsstraat (nabij ijssalon La Cosina)</text:p>
                  </text:list-item>
                </text:list>
              </text:list-item>
            </text:list>
            <text:p text:style-name="common-al">Vergunning verzonden op:</text:p>
            <text:p text:style-name="common-al">11/1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59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9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9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4-11-13</meta:user-defined>
    <meta:user-defined meta:name="DCTERMS.W3CDTF/OVERHEIDop.jaargang">2024</meta:user-defined>
    <meta:user-defined meta:name="OVERHEIDop.publicationIssue">477594</meta:user-defined>
    <meta:user-defined meta:name="OVERHEIDop.GmbID/DC.identifier">gmb-2024-477594</meta:user-defined>
    <meta:user-defined meta:name="OVERHEIDop.versieInformatie"/>
  </office:meta>
</office:document-meta>
</file>