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telekraan 13 november 2024, Jachtwagenstraat voor nr 70, 1445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melding ontvangen voor de locatie Jachtwagenstraat voor nr 70, 1445NM Purmerend. De melding is geregistreerd onder zaaknummer Z2024-00004581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5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581</meta:user-defined>
    <meta:user-defined meta:name="DCTERMS.abstract">Betreft: melding op locatie Jachtwagenstraat voor nr 70, 1445NM Purmerend</meta:user-defined>
    <dc:language>nl</dc:language>
    <meta:user-defined meta:name="OVERHEIDop.locatietype/OVERHEIDop.gebiedsmarkering">Punt</meta:user-defined>
    <meta:user-defined meta:name="DC.title">Melding plaatsen telekraan 13 november 2024, Jachtwagenstraat voor nr 70, 1445NM Purmer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88</meta:user-defined>
    <meta:user-defined meta:name="OVERHEIDop.GmbID/DC.identifier">gmb-2024-477588</meta:user-defined>
    <meta:user-defined meta:name="OVERHEIDop.versieInformatie"/>
  </office:meta>
</office:document-meta>
</file>