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besluit activiteiten leefomgeving voor afwijkende leeflaagdikte - Oosteinderweg 566-568,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passen van een afwijkende dikte van de leeflaag in verband met de slappe veengrond, een hoge grondwaterstand en de nabijheid van een brede sloot</text:p>
            <text:p text:style-name="common-al">Aanvrager: -</text:p>
            <text:p text:style-name="common-al">Zaaknummer: 13219093</text:p>
            <text:p text:style-name="common-al">DSO nummer: 2024101401982</text:p>
            <text:p text:style-name="common-al">Uitkomst besluit: verlenen</text:p>
            <text:p text:style-name="common-al">Datum besluit: 06-11-2024</text:p>
            <text:p text:style-name="common-al">Bezwaar in te dienen voor: 19-12-2024</text:p>
            <text:p text:style-name="common-al">Namens: Gemeente Aalsmeer</text:p>
            <text:p text:style-name="common-al">Wilt u de gepubliceerde documenten behorende bij deze bekendmaking in zien klik dan <text:a xlink:href="https://edataloket.odnzkg.nl/?q={&quot;search&quot;:&quot;1328379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stuur-organisatie/product/gemeentelijke-wet-en-regelgeving_bezwaar-en-beroep_bezwaarschrift-indienen" xlink:type="simple">www.aalsmeer.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758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8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8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283798</meta:user-defined>
    <meta:user-defined meta:name="DCTERMS.abstract">Bekendmaking van Gemeente Aalsmeer</meta:user-defined>
    <dc:language>nl</dc:language>
    <meta:user-defined meta:name="OVERHEIDop.locatietype/OVERHEIDop.gebiedsmarkering">Punt</meta:user-defined>
    <meta:user-defined meta:name="DC.title">Maatwerkvoorschriften op grond van het besluit activiteiten leefomgeving voor afwijkende leeflaagdikte - Oosteinderweg 566-568, Aalsmeer</meta:user-defined>
    <meta:user-defined meta:name="DCTERMS.W3CDTF/DCTERMS.available">2024-11-13</meta:user-defined>
    <meta:user-defined meta:name="DCTERMS.W3CDTF/OVERHEIDop.jaargang">2024</meta:user-defined>
    <meta:user-defined meta:name="OVERHEIDop.publicationIssue">477587</meta:user-defined>
    <meta:user-defined meta:name="OVERHEIDop.GmbID/DC.identifier">gmb-2024-477587</meta:user-defined>
    <meta:user-defined meta:name="OVERHEIDop.versieInformatie"/>
  </office:meta>
</office:document-meta>
</file>