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loseweg 43-43a (nabij), 7245TP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24 de volgende aanvraag voor een Omgevingsvergunning hebben ontvangen:</text:p>
            <text:p text:style-name="common-al">Markeloseweg 43-43a (nabij), 7245TP Laren, het oprichten van een woning en bijbouw en verbouwen dubbele woning en schuur, Z2024-020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757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57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2047</meta:user-defined>
    <meta:user-defined meta:name="DCTERMS.abstract">Z2024-02047 Markeloseweg 43-43a (nabij), 7245TP Laren</meta:user-defined>
    <dc:language>nl</dc:language>
    <meta:user-defined meta:name="OVERHEIDop.locatietype/OVERHEIDop.gebiedsmarkering">Vlak</meta:user-defined>
    <meta:user-defined meta:name="DC.title">Aanvraag Omgevingsvergunning Markeloseweg 43-43a (nabij), 7245TP Lar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7576</meta:user-defined>
    <meta:user-defined meta:name="OVERHEIDop.GmbID/DC.identifier">gmb-2024-477576</meta:user-defined>
    <meta:user-defined meta:name="OVERHEIDop.versieInformatie"/>
  </office:meta>
</office:document-meta>
</file>