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lingweg 33, 7331 EB Apeldoorn,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11-2024</text:p>
            <text:p text:style-name="common-al">Zaaknummer:  0200547281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757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7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7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72818</meta:user-defined>
    <dc:language>nl</dc:language>
    <meta:user-defined meta:name="OVERHEIDop.locatietype/OVERHEIDop.gebiedsmarkering">Punt</meta:user-defined>
    <meta:user-defined meta:name="DC.title">Aanvraag Omgevingsvergunning Groenlingweg 33, 7331 EB Apeldoorn, het plaatsen van een woonwag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573</meta:user-defined>
    <meta:user-defined meta:name="OVERHEIDop.GmbID/DC.identifier">gmb-2024-477573</meta:user-defined>
    <meta:user-defined meta:name="OVERHEIDop.versieInformatie"/>
  </office:meta>
</office:document-meta>
</file>