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2025 verkoop van vis op de Kleine Have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ntvangen voor een standplaatsvergunning 2025 verkoop van vis op de Kleine Haven te Haastrecht. De aanvraag is geregistreerd onder zaaknummer 193114841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5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84181</meta:user-defined>
    <dc:language>nl</dc:language>
    <meta:user-defined meta:name="OVERHEIDop.locatietype/OVERHEIDop.gebiedsmarkering">Vlak</meta:user-defined>
    <meta:user-defined meta:name="DC.title">Kennisgeving ontvangst aanvraag voor een standplaatsvergunning 2025 verkoop van vis op de Kleine Haven te Haast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63</meta:user-defined>
    <meta:user-defined meta:name="OVERHEIDop.GmbID/DC.identifier">gmb-2024-477563</meta:user-defined>
    <meta:user-defined meta:name="OVERHEIDop.versieInformatie"/>
  </office:meta>
</office:document-meta>
</file>