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achterzijde en uitbreiding dakkapel voorzijde  P.C. Hooftstraat 15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Omgevingsdienst Midden-Holland (ODMH) namens gemeente Waddinxveen besloten om de beslistermijn van de aanvraag met kenmerk 2024-00019224 voor het plaatsen van een dakopbouw achterzijde en uitbreiding dakkapel voorzijde  op de locatie P.C. Hooftstraat 15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5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92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achterzijde en uitbreiding dakkapel voorzijde  P.C. Hooftstraat 15 in Waddinxve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560</meta:user-defined>
    <meta:user-defined meta:name="OVERHEIDop.GmbID/DC.identifier">gmb-2024-477560</meta:user-defined>
    <meta:user-defined meta:name="OVERHEIDop.versieInformatie"/>
  </office:meta>
</office:document-meta>
</file>