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52 jarig bestaan Café Bravour’s; <text:span text:style-name="nadrukvet">Huizerstraat</text:span>; 23-11-2024; 1575389; 6-11-2024</text:p>
              </text:list-item>
              <text:list-item text:style-override="id1-3-2-1-1-2-2">
                <text:number>2.</text:number>
                <text:p text:style-name="al">Sinterklaasintocht Meent; <text:span text:style-name="nadrukvet">vanaf het wijkcentrum (De Meent 5) naar het park ter hoogte van de Bijeenmeent 76; </text:span>23-11-2024- 1589386; 6-11-2024</text:p>
              </text:list-item>
              <text:list-item text:style-override="id1-3-2-1-1-2-3">
                <text:number>3.</text:number>
                <text:p text:style-name="al">Lichtjestocht Zuid; De Zoutkeet, Het Kompas, van Hasseltschool, Amaris, Reanca, Bethlehemkerk; 15-12-2024; 1603878; 6-11-2024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75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Evenementenvergunnin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59</meta:user-defined>
    <meta:user-defined meta:name="OVERHEIDop.GmbID/DC.identifier">gmb-2024-477559</meta:user-defined>
    <meta:user-defined meta:name="OVERHEIDop.versieInformatie"/>
  </office:meta>
</office:document-meta>
</file>