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in dossier Kerkweg 1a te winkel, zaaknummer Z-5022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voegd gezag van de gemeente Hollands Kroon maakt hierbij het volgende bekend.</text:p>
            <text:p text:style-name="last-al">Wij schorten de beslistermijn op basis van artikel 4:15, tweede lid, van de Algemene wet bestuursrecht (Awb) vanaf 21 november 2024 op met 8 we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opschorting betekent dat wij nu uiterlijk op 16 januari 2025 een besluit nemen op de door u ingediende aanvraag omgevingsvergunn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755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5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502256</meta:user-defined>
    <meta:user-defined meta:name="DCTERMS.abstract">Opschorten beslistermijn</meta:user-defined>
    <dc:language>nl</dc:language>
    <meta:user-defined meta:name="OVERHEIDop.locatietype/OVERHEIDop.gebiedsmarkering">Vlak</meta:user-defined>
    <meta:user-defined meta:name="DC.title">Opschorten beslistermijn in dossier Kerkweg 1a te winkel, zaaknummer Z-502256.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7554</meta:user-defined>
    <meta:user-defined meta:name="OVERHEIDop.GmbID/DC.identifier">gmb-2024-477554</meta:user-defined>
    <meta:user-defined meta:name="OVERHEIDop.versieInformatie"/>
  </office:meta>
</office:document-meta>
</file>