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het plaatsen van een Autolaadkraan t.o Jan Roggeveenweg 4, Jan Roggeveenweg 4, 1861NK Bergen (NH), verzenddatum 11 november 2024 (Z2024-00006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55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5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5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94</meta:user-defined>
    <meta:user-defined meta:name="DCTERMS.abstract">het plaatsen van een Autolaadkraan t.o Jan Roggeveenweg 4Jan Roggeveenweg 4, 1861NK Bergen (NH), verzenddatum 11 november 2024 (Z2024-00006694)</meta:user-defined>
    <dc:language>nl</dc:language>
    <meta:user-defined meta:name="OVERHEIDop.locatietype/OVERHEIDop.gebiedsmarkering">Punt</meta:user-defined>
    <meta:user-defined meta:name="DC.title">Gemeente Bergen, verleende het plaatsen van een Autolaadkraan t.o Jan Roggeveenweg 4, Jan Roggeveenweg 4, 1861NK Bergen (NH), verzenddatum 11 november 2024 (Z2024-00006694)</meta:user-defined>
    <meta:user-defined meta:name="DCTERMS.W3CDTF/DCTERMS.available">2024-11-13</meta:user-defined>
    <meta:user-defined meta:name="DCTERMS.W3CDTF/OVERHEIDop.jaargang">2024</meta:user-defined>
    <meta:user-defined meta:name="OVERHEIDop.publicationIssue">477551</meta:user-defined>
    <meta:user-defined meta:name="OVERHEIDop.GmbID/DC.identifier">gmb-2024-477551</meta:user-defined>
    <meta:user-defined meta:name="OVERHEIDop.versieInformatie"/>
  </office:meta>
</office:document-meta>
</file>