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ijbehorend bouwwerk aan 't Spil 8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bijbehorend bouwwerk op locatie 't Spil 85, 1141SJ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9 decem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754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4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4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bijbehorend bouwwerk aan 't Spil 85 te Monnicken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549</meta:user-defined>
    <meta:user-defined meta:name="OVERHEIDop.GmbID/DC.identifier">gmb-2024-477549</meta:user-defined>
    <meta:user-defined meta:name="OVERHEIDop.versieInformatie"/>
  </office:meta>
</office:document-meta>
</file>